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straat 21, 23 en 25 te Swolgen, verleende omgevingsvergunning (besluitdatum 14-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3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5 febr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span text:style-name="nadrukvet">2) Bezwaarschriften/zienswijzen</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span text:style-name="nadrukvet">3) Afdeling bestuursrechtspraak van de Raad van State</text:span>
            </text:span>
          </text:p>
            <text:p text:style-name="common-al">Postbus 20019, 2500 EA 's-Gravenhage. Tel.: (070) 426 44 26. Internet: www.raadvanstate.nl.</text:p>
            <text:p text:style-name="common-al">
            <text:span text:style-name="nadrukvet">
              <text:span text:style-name="nadrukvet">4) Rechtbank Limburg</text:span>
            </text:span>
          </text:p>
            <text:p text:style-name="common-al">Postbus 950, 6040 AZ Roermond. Tel.: (088) 361 22 22. Internet: www.rechtspraak.nl.</text:p>
            <text:p text:style-name="common-al">
            <text:span text:style-name="nadrukvet">
              <text:span text:style-name="nadrukvet">5) Gedeputeerde Staten van Limburg</text:span>
            </text:span>
          </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4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straat 21, 23 en 25 te Swolgen, verleende omgevingsvergunning (besluitdatum 1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02</meta:user-defined>
    <meta:user-defined meta:name="OVERHEIDop.GmbID/DC.identifier">gmb-2019-3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X 3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11.94 389425.65</meta:user-defined>
    <meta:user-defined meta:name="OVERHEIDop.versieInformatie"/>
  </office:meta>
</office:document-meta>
</file>