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 het houden van een rommelmarkt op 11 mei 2019 - Larikslaan     20   te    Leimuiden - A2019/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februari 2019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5396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9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9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 het houden van een rommelmarkt op 11 mei 2019 - Larikslaan     20   te    Leimuiden - A2019/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396</meta:user-defined>
    <meta:user-defined meta:name="OVERHEIDop.GmbID/DC.identifier">gmb-2019-35396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A2019/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451BV 20</meta:user-defined>
    <meta:user-defined meta:name="OVERHEIDop.woonplaats">Leimuiden</meta:user-defined>
    <meta:user-defined meta:name="OVERHEIDop.straatnaam">Larikslaan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5715 470913</meta:user-defined>
    <meta:user-defined meta:name="OVERHEIDop.versieInformatie"/>
  </office:meta>
</office:document-meta>
</file>