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Gelreplein 23 in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Gelreplein 23, 6067 CW te Linne / Maasgouw / ingekomen 28 december 2018 / het verwijderen van asbesthoudende materialen.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Gelreplein 23 in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539</meta:user-defined>
    <meta:user-defined meta:name="OVERHEIDop.GmbID/DC.identifier">gmb-2019-3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W 25</meta:user-defined>
    <meta:user-defined meta:name="OVERHEIDop.woonplaats">Linne</meta:user-defined>
    <meta:user-defined meta:name="OVERHEIDop.straatnaam">Gelre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117 351932</meta:user-defined>
    <meta:user-defined meta:name="OVERHEIDop.versieInformatie"/>
  </office:meta>
</office:document-meta>
</file>