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Kapelweg 7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83</text:span>
          </text:p>
            <text:p text:style-name="common-al">Op 5 februari 2019 heeft de gemeente een aanvraag evenementenvergunning ontvangen voor de locatie Kapelweg 7 Hulshorst.</text:p>
            <text:p text:style-name="common-al">De aanvraag betreft evenementenvergunning voor Koningsdag 27/04/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8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8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8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Kapelweg 7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89</meta:user-defined>
    <meta:user-defined meta:name="OVERHEIDop.GmbID/DC.identifier">gmb-2019-3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TJ 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615.12 486107.86</meta:user-defined>
    <meta:user-defined meta:name="OVERHEIDop.versieInformatie"/>
  </office:meta>
</office:document-meta>
</file>