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het pakhuis naar een appartement op de begane grond | Schimmelpenninckstraat 1C</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C | wijzigen van het pakhuis naar een appartement op de begane grond | bouw | 06-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van het pakhuis naar een appartement op de begane grond | Schimmelpenninckstraat 1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87</meta:user-defined>
    <meta:user-defined meta:name="OVERHEIDop.GmbID/DC.identifier">gmb-2019-35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c</meta:user-defined>
    <meta:user-defined meta:name="OVERHEIDop.woonplaats">Delft</meta:user-defined>
    <meta:user-defined meta:name="OVERHEIDop.straatnaam">Schimmelpenni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