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19, Heuvelstraat 5, 5131 AP </text:span>
          </text:p>
            <text:p text:style-name="last-al">brandveilig gebrui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8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86</meta:user-defined>
    <meta:user-defined meta:name="OVERHEIDop.GmbID/DC.identifier">gmb-2019-35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P 5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95 388449</meta:user-defined>
    <meta:user-defined meta:name="OVERHEIDop.versieInformatie"/>
  </office:meta>
</office:document-meta>
</file>