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/vernieuwen van de woonboerderij naar twee woningen op het perceel Den Huls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anuari 2019 een besluit genomen op de aanvraag met zaaknummer Z/18/583941 voor het het verbouwen/vernieuwen van de woonboerderij naar twee woningen op het perceel Den Hulst 2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9 januari 2019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/vernieuwen van de woonboerderij naar twee woningen op het perceel Den Hulst 2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38</meta:user-defined>
    <meta:user-defined meta:name="OVERHEIDop.GmbID/DC.identifier">gmb-2019-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8</meta:user-defined>
    <meta:user-defined meta:name="OVERHEID.PostcodeHuisnummer/OVERHEIDop.postcodeHuisnummer">7711GP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0 511970</meta:user-defined>
    <meta:user-defined meta:name="OVERHEID.EPSG28992/DC.spatial">216172.64 512131.87</meta:user-defined>
    <meta:user-defined meta:name="OVERHEIDop.versieInformatie"/>
  </office:meta>
</office:document-meta>
</file>