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nieuwe dakopbouw achterzijde tweede verdieping en verhogen dakopbouw achterzijde eerste verdieping  | Westerstraat 33</text:p>
      <text:section text:name="zakelijke-mededeling_id1-3-2" text:style-name="zakelijke-mededeling">
        <text:section text:name="zakelijke-mededeling-tekst_id1-3-2-1" text:style-name="zakelijke-mededeling-tekst">
          <text:section text:name="tekst_id1-3-2-1-1" text:style-name="tekst">
            <text:p text:style-name="common-al">2613 RD | Westerstraat 33 | plaatsen van een nieuwe dakopbouw achterzijde tweede verdieping en verhogen dakopbouw achterzijde eerste verdieping | bouw | 08-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7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7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van een nieuwe dakopbouw achterzijde tweede verdieping en verhogen dakopbouw achterzijde eerste verdieping  | Westerstraa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74</meta:user-defined>
    <meta:user-defined meta:name="OVERHEIDop.GmbID/DC.identifier">gmb-2019-35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D 33</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3 447061</meta:user-defined>
    <meta:user-defined meta:name="OVERHEIDop.versieInformatie"/>
  </office:meta>
</office:document-meta>
</file>