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28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9</text:p>
            <text:p text:style-name="common-al">
            <text:span text:style-name="nadrukvet">Omschrijving: </text:span>plaatsen van bouwmaterialen (Plein 1944 12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075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19</text:p>
            <text:p text:style-name="common-al">
            <text:span text:style-name="nadrukvet">Definitieve beschikking verzonden: </text:span>12-02-2019</text:p>
            <text:p text:style-name="common-al">
            <text:span text:style-name="nadrukvet">Einddatum bezwaartermijn: </text:span>26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19 tot en met 26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AFF350D-0971-4A57-AEB1-31A818772450" xlink:type="simple">http://www.nijmegen.nl/vergunningpagina/?guid=3AFF350D-0971-4A57-AEB1-31A8187724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7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7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7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28 te Nijmegen: plaatsen van bouwmaterial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71</meta:user-defined>
    <meta:user-defined meta:name="OVERHEIDop.GmbID/DC.identifier">gmb-2019-35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G 12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8.34 428744.56</meta:user-defined>
    <meta:user-defined meta:name="OVERHEIDop.versieInformatie"/>
  </office:meta>
</office:document-meta>
</file>