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eum Kamstraat 29 te Nijmegen: verbouwen van de woning tot 3 klein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19</text:p>
            <text:p text:style-name="common-al">
            <text:span text:style-name="nadrukvet">Omschrijving: </text:span>verbouwen van de woning tot 3 kleine appartementen (Museum Kamstraat 2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100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1-2018</text:p>
            <text:p text:style-name="common-al">
            <text:span text:style-name="nadrukvet">Verlengingsbesluit verzonden: </text:span>12-02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C145ABF-60E3-482C-A5B3-FB4F76E49979" xlink:type="simple">http://www.nijmegen.nl/vergunningpagina/?guid=AC145ABF-60E3-482C-A5B3-FB4F76E499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6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seum Kamstraat 29 te Nijmegen: verbouwen van de woning tot 3 kleine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68</meta:user-defined>
    <meta:user-defined meta:name="OVERHEIDop.GmbID/DC.identifier">gmb-2019-35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2GB 2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818.16 428222.68</meta:user-defined>
    <meta:user-defined meta:name="OVERHEIDop.versieInformatie"/>
  </office:meta>
</office:document-meta>
</file>