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Joosterweg 9 in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Joosterweg 9, 6051 HE te Maasbracht / Maasgouw / ingekomen 31 december 2018 / het bouwen van een bedrijfsgebouw.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3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Joosterweg 9 in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3536</meta:user-defined>
    <meta:user-defined meta:name="OVERHEIDop.GmbID/DC.identifier">gmb-2019-3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</meta:user-defined>
    <meta:user-defined meta:name="OVERHEIDop.woonplaats">Maasbracht</meta:user-defined>
    <meta:user-defined meta:name="OVERHEIDop.straatnaam">Sint Joost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63 350164</meta:user-defined>
    <meta:user-defined meta:name="OVERHEIDop.versieInformatie"/>
  </office:meta>
</office:document-meta>
</file>