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19, tussen Bredaseweg 66 en 87a en Chaamseweg 25 en 20, Chaam</text:span>
          </text:p>
            <text:p text:style-name="last-al">wijzigen verleende vergunning van 4 september 2018 voor het rooien en planten bomen (19ZK0052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ren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35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5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59</meta:user-defined>
    <meta:user-defined meta:name="OVERHEIDop.GmbID/DC.identifier">gmb-2019-35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D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320 391919</meta:user-defined>
    <meta:user-defined meta:name="OVERHEIDop.versieInformatie"/>
  </office:meta>
</office:document-meta>
</file>