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meesterhof 219 te Nijmegen: verleggen van de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verleggen van de gasleiding (Rentmeesterhof 219 te Nijmegen)</text:p>
            <text:p text:style-name="common-al">
            <text:span text:style-name="nadrukvet">Activiteiten: </text:span>Grondwerkzaamheden; </text:p>
            <text:p text:style-name="common-al">
            <text:span text:style-name="nadrukvet">Zaaknummer: </text:span>W.Z19.100459.01</text:p>
            <text:p text:style-name="common-al">
            <text:span text:style-name="nadrukvet">Product: </text:span>omgevingsvergunning</text:p>
            <text:p text:style-name="common-al">
            <text:span text:style-name="nadrukvet">Ontvangst: </text:span>21-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4295E7-0C81-4EF9-B4EC-45E43954A383" xlink:type="simple">http://www.nijmegen.nl/vergunningpagina/?guid=594295E7-0C81-4EF9-B4EC-45E43954A3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tmeesterhof 219 te Nijmegen: verleggen van de gas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57</meta:user-defined>
    <meta:user-defined meta:name="OVERHEIDop.GmbID/DC.identifier">gmb-2019-3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DH 1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04.33 425600.78</meta:user-defined>
    <meta:user-defined meta:name="OVERHEIDop.versieInformatie"/>
  </office:meta>
</office:document-meta>
</file>