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oolemans Beynenstraat 86 te Nijmegen: wijzigen kozijn tbv souterrain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4-02-2019</text:p>
            <text:p text:style-name="common-al">
            <text:span text:style-name="nadrukvet">Omschrijving: </text:span>wijzigen kozijn tbv souterrain (Koolemans Beynenstraat 86 te Nijmegen)</text:p>
            <text:p text:style-name="common-al">
            <text:span text:style-name="nadrukvet">Activiteiten: </text:span>Bouwen; </text:p>
            <text:p text:style-name="common-al">
            <text:span text:style-name="nadrukvet">Zaaknummer: </text:span>W.Z19.101116.01</text:p>
            <text:p text:style-name="common-al">
            <text:span text:style-name="nadrukvet">Product: </text:span>omgevingsvergunning</text:p>
            <text:p text:style-name="common-al">
            <text:span text:style-name="nadrukvet">Ontvangst: </text:span>09-02-2019</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AD6EBA79-B37A-466C-8B0A-CD4856824910" xlink:type="simple">http://www.nijmegen.nl/vergunningpagina/?guid=AD6EBA79-B37A-466C-8B0A-CD4856824910</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5355</text:span><text:line-break/><text:date style:data-style-name="dag" text:fixed="true" text:date-value="2019-02-14"/><text:line-break/><text:date style:data-style-name="jaar" text:fixed="true" text:date-value="2019-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5355</text:span><text:date style:data-style-name="nicedate" text:fixed="true" text:date-value="2019-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5355</text:span><text:date style:data-style-name="nicedate" text:fixed="true" text:date-value="2019-0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oolemans Beynenstraat 86 te Nijmegen: wijzigen kozijn tbv souterrain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4</meta:user-defined>
    <meta:user-defined meta:name="OVERHEIDop.publicationIssue">35355</meta:user-defined>
    <meta:user-defined meta:name="OVERHEIDop.GmbID/DC.identifier">gmb-2019-3535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21EP 10</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8552.83 427554.74</meta:user-defined>
    <meta:user-defined meta:name="OVERHEIDop.versieInformatie"/>
  </office:meta>
</office:document-meta>
</file>