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Kernen Echt, Roosteren, Nieuwstadt en Sint Joost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Gemeente Echt-Susteren</text:span>
          </text:p>
            <text:p text:style-name="common-al">
            <text:span text:style-name="nadrukondlijn">Kernen Echt, Roosteren, Nieuwstadt en Sint Joost,</text:span> voor het kappen van bomen, datum ontvangst 31 januari 2019.</text:p>
            <text:p text:style-name="common-al"/>
            <text:p text:style-name="common-al">Echt-Susteren, 14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35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5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5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, Kernen Echt, Roosteren, Nieuwstadt en Sint Joost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50</meta:user-defined>
    <meta:user-defined meta:name="OVERHEIDop.GmbID/DC.identifier">gmb-2019-35350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