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6 februari 2019, Sint Jacobsstraat 7, 4855 AK</text:span>
          </text:p>
            <text:p text:style-name="last-al">uitbreiding woning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oor belanghebbenden kan binnen 6 weken na de dag van verzending van het besluit een bezwaarschrift daartegen worden ingediend bij burgemeester en wethouders van Alphen-Chaam. Voor de datum van verzending van het betreffende besluit kunt u contact opnemen met de afdeling Publiekszaken. Gelijktijdig met een bezwaarschrift en gedurende de behandeling daarvan, kan de voorzieningenrechter van de Rechtbank Zeeland-West-Brabant (postbus 90006, 4800 PA Breda) worden verzocht om een voorlopige voorziening te treffen, indien onverwijlde spoed, gelet op de betrokken belangen, dat vereist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35349</text:span><text:line-break/><text:date style:data-style-name="dag" text:fixed="true" text:date-value="2019-02-14"/><text:line-break/><text:date style:data-style-name="jaar" text:fixed="true" text:date-value="2019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5349</text:span><text:date style:data-style-name="nicedate" text:fixed="true" text:date-value="2019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5349</text:span><text:date style:data-style-name="nicedate" text:fixed="true" text:date-value="2019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met reguliere 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4</meta:user-defined>
    <meta:user-defined meta:name="OVERHEIDop.publicationIssue">35349</meta:user-defined>
    <meta:user-defined meta:name="OVERHEIDop.GmbID/DC.identifier">gmb-2019-3534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-Chaam</meta:user-defined>
    <meta:user-defined meta:name="OVERHEID.PostcodeHuisnummer/OVERHEIDop.postcodeHuisnummer">4855AK 7</meta:user-defined>
    <meta:user-defined meta:name="OVERHEIDop.woonplaats">Galder</meta:user-defined>
    <meta:user-defined meta:name="OVERHEIDop.straatnaam">Sint Jacobsstraat</meta:user-defined>
    <meta:user-defined meta:name="OVERHEIDgvop.Informatietype/DC.type">Beschikkingen | afhandeling</meta:user-defined>
    <meta:user-defined meta:name="OVERHEID.Gemeente/OVERHEID.authority">Alphen-Chaam</meta:user-defined>
    <meta:user-defined meta:name="OVERHEID.Gemeente/DCTERMS.publisher">Alphen-Chaam</meta:user-defined>
    <meta:user-defined meta:name="OVERHEID.EPSG28992/DC.spatial">112456 391913</meta:user-defined>
    <meta:user-defined meta:name="OVERHEIDop.versieInformatie"/>
  </office:meta>
</office:document-meta>
</file>