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slagloods/paardenstal ter vervanging van de opstallen, Heerdstraat, kadastraal sectie C perceelnummer 642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Heerdstraat, kadastraal sectie C perceelnummer 6424</text:span>, </text:span>voor het realiseren van een opslagloods/paardenstal ter vervanging van de opstallen, datum ontvangst 31 januari 2019.</text:p>
            <text:p text:style-name="common-al"/>
            <text:p text:style-name="common-al">Echt-Susteren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4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pslagloods/paardenstal ter vervanging van de opstallen, Heerdstraat, kadastraal sectie C perceelnummer 6424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43</meta:user-defined>
    <meta:user-defined meta:name="OVERHEIDop.GmbID/DC.identifier">gmb-2019-3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A 35</meta:user-defined>
    <meta:user-defined meta:name="OVERHEIDop.woonplaats">Sint Joost</meta:user-defined>
    <meta:user-defined meta:name="OVERHEIDop.straatnaam">Hee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027 347285</meta:user-defined>
    <meta:user-defined meta:name="OVERHEIDop.versieInformatie"/>
  </office:meta>
</office:document-meta>
</file>