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o.g.v. het activiteitenbesluit als bedoeld in artikel 8.41 van de Wet milieubeheer – Rondweg Zuid 95 zaaknr. 1688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juni 2018 een melding Activiteitenbesluit geaccepteerd voor de locatie Rondweg Zuid 95 te Winterswijk voor het veranderen van een bedrijf. </text:p>
            <text:p text:style-name="common-al">Op grond van deze melding zijn er nu maatwerkvoorschriften opgelegd.</text:p>
            <text:p text:style-name="common-al">Op grond van de Algemene Wet Bestuursrecht kunt u binnen 6 weken na de dag van verzending van het besluit, te weten 6 februari 2019, bezwaar maken tegen het besluit.</text:p>
            <text:p text:style-name="common-al">Het bezwaarschrift moet worden gericht aan het college van burgemeester en wethouders van de gemeente Winterswijk, t.a.v. de commissie bezwaarschriften, Postbus 101, 7100 AC Winterswijk. Het bezwaarschrift moet worden ondertekend en dient ten minste te bevatten:</text:p>
            <text:p text:style-name="common-al">
            <text:span text:style-name="nadrukcur">De naam en adres van de indiener;</text:span>
          </text:p>
            <text:p text:style-name="common-al">
            <text:span text:style-name="nadrukcur"> 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Wij verzoeken u bij het bezwaarschrift een kopie van dit besluit te voegen. </text:p>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 kan het verzoek inwilligen, indien onverwijlde spoed, gelet op de betrokken belangen, dat vereist. Een verzoek om voorlopige voorziening kunt u richten aan de Voorzieningenrechter van de Rechtbank Gelderland, postbus 9030, 6800 EM Arnhem. U kunt het verzoekschrift ook digitaal indien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34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4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4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besluit o.g.v. het activiteitenbesluit als bedoeld in artikel 8.41 van de Wet milieubeheer – Rondweg Zuid 95 zaaknr. 1688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5341</meta:user-defined>
    <meta:user-defined meta:name="OVERHEIDop.GmbID/DC.identifier">gmb-2019-353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D 95</meta:user-defined>
    <meta:user-defined meta:name="OVERHEIDop.woonplaats">Winterswijk</meta:user-defined>
    <meta:user-defined meta:name="OVERHEIDop.straatnaam">Rondweg Zuid</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709 442378</meta:user-defined>
    <meta:user-defined meta:name="OVERHEIDop.versieInformatie"/>
  </office:meta>
</office:document-meta>
</file>