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straat ongenummerd in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olstraat ongenummerd, kadastrale sectie A nummer 1553, 6019 – te Wessem / Maasgouw / het plaatsen van een herdenkingsbord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straat ongenummerd in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534</meta:user-defined>
    <meta:user-defined meta:name="OVERHEIDop.GmbID/DC.identifier">gmb-2019-35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L 6</meta:user-defined>
    <meta:user-defined meta:name="OVERHEIDop.woonplaats">Wessem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27 352567</meta:user-defined>
    <meta:user-defined meta:name="OVERHEIDop.versieInformatie"/>
  </office:meta>
</office:document-meta>
</file>