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Parkweg 5, start en finish Ronde van Noord-Hollan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estfriese Parkweg 5, start en finish Ronde van Noord-Holland 2019 op 13 april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33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3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friese Parkweg 5, start en finish Ronde van Noord-Holland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38</meta:user-defined>
    <meta:user-defined meta:name="OVERHEIDop.GmbID/DC.identifier">gmb-2019-353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MA 5</meta:user-defined>
    <meta:user-defined meta:name="OVERHEIDop.woonplaats">Hoorn</meta:user-defined>
    <meta:user-defined meta:name="OVERHEIDop.straatnaam">Westfriese Park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00 518812</meta:user-defined>
    <meta:user-defined meta:name="OVERHEIDop.versieInformatie"/>
  </office:meta>
</office:document-meta>
</file>