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Stille Herdenkingstoch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innenstad Stille Herdenkingstocht op 4 me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3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3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Stille Herdenkingstocht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32</meta:user-defined>
    <meta:user-defined meta:name="OVERHEIDop.GmbID/DC.identifier">gmb-2019-353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E 4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71 517215</meta:user-defined>
    <meta:user-defined meta:name="OVERHEIDop.versieInformatie"/>
  </office:meta>
</office:document-meta>
</file>