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Louerstraat, kadastraal sectie F perceelnummer 315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
              <text:span text:style-name="nadrukondlijn">Louerstraat, kadastraal sectie F perceelnummer 3157,</text:span>
            </text:span>voor het kappen van bomen, datum ontvangst 30 januari 2019.</text:p>
            <text:p text:style-name="common-al"/>
            <text:p text:style-name="common-al">Echt-Susteren, 1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33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3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3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, Louerstraat, kadastraal sectie F perceelnummer 315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31</meta:user-defined>
    <meta:user-defined meta:name="OVERHEIDop.GmbID/DC.identifier">gmb-2019-353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Z</meta:user-defined>
    <meta:user-defined meta:name="OVERHEIDop.woonplaats">Susteren</meta:user-defined>
    <meta:user-defined meta:name="OVERHEIDop.straatnaam">Lou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47 342087</meta:user-defined>
    <meta:user-defined meta:name="OVERHEIDop.versieInformatie"/>
  </office:meta>
</office:document-meta>
</file>