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rganiseren van een wielerwedstrijd op 18 en 19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269</text:p>
            <text:p text:style-name="common-al">Meldingsdatum: 26 november 2018</text:p>
            <text:p text:style-name="common-al">Omschrijving: de gemeente Bergeijk, organiseren van een wielerwedstrijd op 18 en 19 mei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33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3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3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gemeente Bergeijk, organiseren van een wielerwedstrijd op 18 en 19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533</meta:user-defined>
    <meta:user-defined meta:name="OVERHEIDop.GmbID/DC.identifier">gmb-2019-35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AT 1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41.84 370131.43</meta:user-defined>
    <meta:user-defined meta:name="OVERHEIDop.versieInformatie"/>
  </office:meta>
</office:document-meta>
</file>