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4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In de afgelopen week is een gewijzigde revisietekening verleend behorende bij de reeds verleende omgevingsvergunning voor Grote Oost 44, de wijziging betreft dat het piramidedak op de aanbouw kleiner en deels in glas wordt uitgevoerd.</text:p>
            <text:p text:style-name="common-al">Verzonden 7 februari 2019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32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2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2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Oost 44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328</meta:user-defined>
    <meta:user-defined meta:name="OVERHEIDop.GmbID/DC.identifier">gmb-2019-35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BX 44</meta:user-defined>
    <meta:user-defined meta:name="OVERHEIDop.woonplaats">Hoorn</meta:user-defined>
    <meta:user-defined meta:name="OVERHEIDop.straatnaam">Grote Oos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018 516952</meta:user-defined>
    <meta:user-defined meta:name="OVERHEIDop.versieInformatie"/>
  </office:meta>
</office:document-meta>
</file>