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tot tweede wijziging van de APV Eindhoven</text:p>
      <text:section text:name="regeling_id1-3-2" text:style-name="regeling">
        <text:section text:name="aanhef_id1-3-2-1" text:style-name="aanhef">
          <text:section text:name="preambule_id1-3-2-1-1" text:style-name="preambule">
            <text:p text:style-name="al">De raad van de gemeente Eindhoven heeft in zijn vergadering van 29 januari 2019,</text:p>
            <text:p text:style-name="al">gezien het voorstel van burgemeester en wethouders van 27 november 2018;</text:p>
            <text:p text:style-name="al">gelet op de behandeling in de meningsvormende vergadering van 22 januari 2019;</text:p>
            <text:p text:style-name="al">gelet op de artikelen 149 en 151a van de Gemeentewet;</text:p>
            <text:p text:style-name="al">overwegende dat het wenselijk is voor seksinrichtingen aan het Baekelandplein een beheerderspoule en een piketregeling mogelijk te maken;</text:p>
            <text:p text:style-name="al">besloten de Verordening tot tweede wijziging van de APV Eindhoven vast te stellen, die luid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an artikel 3.2.5 van de APV Eindhoven wordt een lid toegevoegd, dat luidt:</text:p>
            <text:p text:style-name="al">3. Het verbod in het eerste lid onderscheidenlijk het gebod in het tweede lid voor zover dat ziet op het voortdurende karakter van het toezicht geldt niet voor een seksinrichting aan het Baekelandplein onderscheidenlijk de exploitant en/of beheerder van een seksinrichting aan het Baekelandplein, indien gebruik wordt gemaakt van een beheerderspoule of een piketregeling.</text:p>
            <text:p text:style-name="al"/>
          </text:section>
          <text:section text:name="artikel_id1-3-2-2-2" text:style-name="artikel">
            <text:p text:style-name="artikel_kop_titel"><text:span text:style-name="artikel_kop_label">Artikel</text:span> <text:span text:style-name="artikel_kop_nr">II</text:span> </text:p>
            <text:p text:style-name="al">In artikel 3.1.3 van de APV Eindhoven worden de woorden ‘over de uitoefening van de bevoegdheden in dit hoofdstuk’ vervangen door: ten aanzien van de geschiktheid, inrichting, brandveiligheid en het gebruik van een seksinrichting, de gezondheid van een prostituee en de exploitatie of het beheer.</text:p>
            <text:p text:style-name="al"/>
          </text:section>
          <text:section text:name="artikel_id1-3-2-2-3" text:style-name="artikel">
            <text:p text:style-name="artikel_kop_titel"><text:span text:style-name="artikel_kop_label">Artikel</text:span> <text:span text:style-name="artikel_kop_nr">III</text:span> </text:p>
            <text:p text:style-name="al">Deze verordening treedt in werking met ingang van 1 maart 2019.</text:p>
            <text:p text:style-name="al"/>
          </text:section>
          <text:section text:name="artikel_id1-3-2-2-4" text:style-name="artikel">
            <text:p text:style-name="artikel_kop_titel"><text:span text:style-name="artikel_kop_label">Artikel</text:span> <text:span text:style-name="artikel_kop_nr">IV</text:span> </text:p>
            <text:p text:style-name="al">Deze verordening kan worden aangehaald als de ‘Verordening tot tweede wijziging APV Eindhoven’.</text:p>
            <text:p text:style-name="al"/>
            <text:p text:style-name="al"/>
          </text:section>
        </text:section>
        <text:section text:name="regeling-sluiting_id1-3-2-3" text:style-name="regeling-sluiting">
          <text:section text:name="ondertekening_id1-3-2-3-1">
            <text:p><text:span text:style-name="functie">Eindhoven,</text:span></text:p>
            <text:p><text:span text:style-name="functie">Het college van burgemeester en wethouders van Eindhoven,</text:span></text:p>
            <text:p><text:span text:style-name="functie">,burgemeester</text:span></text:p>
            <text:p><text:span text:style-name="functie">, secretaris</text:span></text:p>
            <text:p><text:span text:style-name="functie">Mij bekend,</text:span></text:p>
            <text:p><text:span text:style-name="functie">De gemeentesecretaris van Eindhov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35327</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327</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327</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t tweede wijziging van de APV Eindhov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4</meta:user-defined>
    <meta:user-defined meta:name="OVERHEIDop.publicationIssue">35327</meta:user-defined>
    <meta:user-defined meta:name="OVERHEIDop.GmbID/DC.identifier">gmb-2019-35327</meta:user-defined>
    <meta:user-defined meta:name="OVERHEID.TaxonomieBeleidsagenda/OVERHEID.category">Bestuur | Organisatie en beleid</meta:user-defined>
    <meta:user-defined meta:name="OVERHEID.Gemeente/DC.spatial">Eindhoven</meta:user-defined>
    <meta:user-defined meta:name="DC.source">Gemeentewet, art. 149;1.0:v:BWBR0005416</meta:user-defined>
    <meta:user-defined meta:name="DC.source">Gemeentewet, art. 151d;1.0:v:BWBR0005416&amp;artikel=151d</meta:user-defined>
    <meta:user-defined meta:name="DC.source">artikel 151a, eerste lid, van de Gemeentewet;1.0:c:BWBR0005416&amp;artikel=151a&amp;lid=1&amp;g=2019-01-01</meta:user-defined>
    <meta:user-defined meta:name="DCTERMS.alternative">APV Eindhoven</meta:user-defined>
    <meta:user-defined meta:name="OVERHEID.Organisatietype/OVERHEID.organisationType">gemeente</meta:user-defined>
    <meta:user-defined meta:name="OVERHEID.Informatietype/DC.type">officiële publicatie</meta:user-defined>
    <meta:user-defined meta:name="OVERHEID.Gemeente/DC.creator">Eindhoven</meta:user-defined>
    <dc:language>nl</dc:language>
    <meta:user-defined meta:name="xs:date/OVERHEIDop.startdatum">2019-03-01</meta:user-defined>
    <meta:user-defined meta:name="OVERHEIDgvop.Informatietype/DC.type">Verordeningen</meta:user-defined>
    <meta:user-defined meta:name="OVERHEID.Gemeente/OVERHEID.authority">Eindhoven</meta:user-defined>
    <meta:user-defined meta:name="OVERHEID.Gemeente/DCTERMS.publisher">Eindhoven</meta:user-defined>
    <meta:user-defined meta:name="OVERHEIDop.betreftRegeling">CVDR415534_3</meta:user-defined>
    <meta:user-defined meta:name="OVERHEIDop.versieInformatie"/>
  </office:meta>
</office:document-meta>
</file>