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uitbouw Paarden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uitbouw op de begane grond en 1<text:span text:style-name="sup">e</text:span> verdieping met een nokverhoging en dakkapel op de locatie Paardenstraat 13 in Vlissingen (07-0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uitbouw Paardenstraat 1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326</meta:user-defined>
    <meta:user-defined meta:name="OVERHEIDop.GmbID/DC.identifier">gmb-2019-35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H 13</meta:user-defined>
    <meta:user-defined meta:name="OVERHEIDop.woonplaats">Vlissingen</meta:user-defined>
    <meta:user-defined meta:name="OVERHEIDop.straatnaam">Paard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76 385164</meta:user-defined>
    <meta:user-defined meta:name="OVERHEIDop.versieInformatie"/>
  </office:meta>
</office:document-meta>
</file>