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parkeerplaats Dorpsstraat 36 in Geesteren: standplaatsvergunning voor de verkoop van vis en visproduc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parkeerplaats Dorpsstraat 36 in Geesteren</text:p>
            <text:p text:style-name="common-al">
            <text:span text:style-name="nadrukvet">Wat en wanneer?</text:span>
          </text:p>
            <text:p text:style-name="common-al">standplaatsvergunning voor de verkoop van vis en visproducten van 1 januari 2019 tot en met 31 december 2021 op de parkeerplaats van Dorpsstraat 36 te Geesteren op donderdag van 12.30 uur tot 18.00 uur (minimarkt) en op woensdag en vrijdag van 08.00 uur tot 18.00 uur.</text:p>
            <text:p text:style-name="common-al">
            <text:span text:style-name="nadrukvet">Verzonden</text:span>
          </text:p>
            <text:p text:style-name="common-al">12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32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2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2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 parkeerplaats Dorpsstraat 36 in Geesteren: standplaatsvergunning voor de verkoop van vis en visproduc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5324</meta:user-defined>
    <meta:user-defined meta:name="OVERHEIDop.GmbID/DC.identifier">gmb-2019-353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W 36</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827.66 493454</meta:user-defined>
    <meta:user-defined meta:name="OVERHEIDop.versieInformatie"/>
  </office:meta>
</office:document-meta>
</file>