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como seeds Holding BV voor de inrichting gevestigd aan de Nijverheidsweg 148, 4879AZ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32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jverheidsweg 1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320</meta:user-defined>
    <meta:user-defined meta:name="OVERHEIDop.GmbID/DC.identifier">gmb-2019-35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Z 148</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024 397222</meta:user-defined>
    <meta:user-defined meta:name="OVERHEIDop.versieInformatie"/>
  </office:meta>
</office:document-meta>
</file>