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Osloweg 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 maart 2018 met zaaknummer <text:span text:style-name="nadrukvet">M-GBM180006 </text:span>voor het brandveilig gebruiken van het pand op de locatie <text:span text:style-name="nadrukvet">Osloweg 1 in Terneuzen</text:span>.</text:p>
            <text:p text:style-name="common-al">De melding voor brandveilig gebruik is op 12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februari 2019.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31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Osloweg 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317</meta:user-defined>
    <meta:user-defined meta:name="OVERHEIDop.GmbID/DC.identifier">gmb-2019-35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BH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010.36 369570.92</meta:user-defined>
    <meta:user-defined meta:name="OVERHEIDop.versieInformatie"/>
  </office:meta>
</office:document-meta>
</file>