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ijgebouw, Korte Wuiver 1, 1718 A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februari 2019 een reguliere omgevingsvergunning verleend voor het bouwen van een bijgebouw op het perceel Korte Wuiver 1, 1718 AV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31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ijgebouw, Korte Wuiver 1, 1718 AV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13</meta:user-defined>
    <meta:user-defined meta:name="OVERHEIDop.GmbID/DC.identifier">gmb-2019-3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V 1</meta:user-defined>
    <meta:user-defined meta:name="OVERHEIDop.woonplaats">Hoogwoud</meta:user-defined>
    <meta:user-defined meta:name="OVERHEIDop.straatnaam">Korte Wui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99 528006</meta:user-defined>
    <meta:user-defined meta:name="OVERHEIDop.versieInformatie"/>
  </office:meta>
</office:document-meta>
</file>