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Zomerfestival IJmuiden, locatie Kennemerplein, Van Poptaplantsoen, Homburgstraat te IJmu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 februari 2018 tot en met 8 februari 2019 de volgende aanvraag voor een evenementenvergunning hebben ontvangen. De datum van ontvangst is tussen haakjes vermeld.</text:p>
            <text:p text:style-name="common-al">
            <text:span text:style-name="nadrukvet">IJmuiden</text:span>
          </text:p>
            <text:p text:style-name="common-al">Zomerfestival IJmuiden, op 17 en 18 juli 2019 van 11:00 tot 24:00 uur, op 19 en 20 juli 2019 van 11:00 tot 01:00 uur, op 21 juli 2019 van 13:00 tot 23:30 uur, locatie Kennemerplein, Van Poptaplantsoen, Homburgstraat te IJmuiden (04/02/2019) 4745-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311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311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: Zomerfestival IJmuiden, locatie Kennemerplein, Van Poptaplantsoen, Homburgstraat te IJ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5311</meta:user-defined>
    <meta:user-defined meta:name="OVERHEIDop.GmbID/DC.identifier">gmb-2019-35311</meta:user-defined>
    <meta:user-defined meta:name="OVERHEID.TaxonomieBeleidsagenda/OVERHEID.category">Cultuur en recreatie | Organisatie en beleid</meta:user-defined>
    <meta:user-defined meta:name="OVERHEIDop.referentienummer">4745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72PA 34</meta:user-defined>
    <meta:user-defined meta:name="OVERHEIDop.woonplaats">IJmuiden</meta:user-defined>
    <meta:user-defined meta:name="OVERHEIDop.straatnaam">Homburgstraat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2003 497444</meta:user-defined>
    <meta:user-defined meta:name="OVERHEIDop.versieInformatie"/>
  </office:meta>
</office:document-meta>
</file>