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Kermisborrel Zandwerven’ Zandwerven 29, 1715 KM Spanbroek</text:p>
      <text:section text:name="zakelijke-mededeling_id1-3-2" text:style-name="zakelijke-mededeling">
        <text:section text:name="zakelijke-mededeling-tekst_id1-3-2-1" text:style-name="zakelijke-mededeling-tekst">
          <text:section text:name="tekst_id1-3-2-1-1" text:style-name="tekst">
            <text:p text:style-name="common-al">Burgemeester van Opmeer maakt bekend dat op 4 februari 2019 een vergunning is verzonden aan Zorgcafé ‘t Koetje. Het evenement wordt gehouden bij Zorgcafé ’t Koetje Zandwerven 29, 1715 KM te Spanbroek. De looptijd van de vergunning en de daarbij behorende samenhangende besluiten is van 5 juli 2019 tot en met 9 juli 2019.</text:p>
            <text:p text:style-name="tussenkopcur">Mogelijkheid van bezwaar</text:p>
            <text:p text:style-name="common-al">Tegen het besluit kunnen belanghebbenden binnen zes weken na de verzenddatum bezwaar maken bij de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530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0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0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t.b.v. ‘Kermisborrel Zandwerven’ Zandwerven 29, 1715 KM Span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307</meta:user-defined>
    <meta:user-defined meta:name="OVERHEIDop.GmbID/DC.identifier">gmb-2019-353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KM 29</meta:user-defined>
    <meta:user-defined meta:name="OVERHEIDop.woonplaats">Spanbroek</meta:user-defined>
    <meta:user-defined meta:name="OVERHEIDop.straatnaam">Zandwerven</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5248 521781</meta:user-defined>
    <meta:user-defined meta:name="OVERHEIDop.versieInformatie"/>
  </office:meta>
</office:document-meta>
</file>