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19: ontheffing artikel 35 Drank- en Horecawet, mevrouw Leest,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Mevrouw Leest in Lage Zwaluwe een ontheffing is verleend voor het verstrekken van zwak-alcoholische drank in Den Domp aan het Plantsoen 10 in Lage Zwaluwe bij gelegenheid van de sauwelavond, het carnavalsconcert en de seniorenmiddag op de volgende dagen:</text:p>
            <text:p text:style-name="common-al">• zaterdag 16 februari 2019 van 18.00 uur tot 01.00 uur;</text:p>
            <text:p text:style-name="common-al">• zondag 17 februari 2019 van 13.00 uur tot 19.00 uur;</text:p>
            <text:p text:style-name="common-al">• zaterdag 23 februari 2019 van 13.00 uur tot 19.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30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0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0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 2019: ontheffing artikel 35 Drank- en Horecawet, mevrouw Leest, Lage Zwal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06</meta:user-defined>
    <meta:user-defined meta:name="OVERHEIDop.GmbID/DC.identifier">gmb-2019-3530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B 10</meta:user-defined>
    <meta:user-defined meta:name="OVERHEIDop.woonplaats">Lage Zwaluwe</meta:user-defined>
    <meta:user-defined meta:name="OVERHEIDop.straatnaam">Plantso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8126 413090</meta:user-defined>
    <meta:user-defined meta:name="OVERHEIDop.versieInformatie"/>
  </office:meta>
</office:document-meta>
</file>