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lengen van de omgevingsvergunning voor de JOP op het perceel Station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anuari 2019 een besluit genomen op de aanvraag met zaaknummer Z/18/594509 voor een Omgevingsvergunning voor het verlengen van de omgevingsvergunning voor de JOP op locatie Stationsweg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lengen van de omgevingsvergunning voor de JOP op het perceel Stations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530</meta:user-defined>
    <meta:user-defined meta:name="OVERHEIDop.GmbID/DC.identifier">gmb-2019-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2HA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.EPSG28992/DC.spatial">214246.51 501638.61</meta:user-defined>
    <meta:user-defined meta:name="OVERHEIDop.versieInformatie"/>
  </office:meta>
</office:document-meta>
</file>