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eraarslag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19 een aanvraag voor een omgevingsvergunning ontvangen. Dit betreft het plaatsen van een dakkapel op een woning ter plaatse van de Kameraarslag 6 in Gouda. De aanvraag is geregistreerd onder kenmerk 20190402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9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9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9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eraarslag 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99</meta:user-defined>
    <meta:user-defined meta:name="OVERHEIDop.GmbID/DC.identifier">gmb-2019-35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DM 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615 448134.1</meta:user-defined>
    <meta:user-defined meta:name="OVERHEIDop.versieInformatie"/>
  </office:meta>
</office:document-meta>
</file>