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office:automatic-styles>
  <office:body>
    <office:text>
      <text:p text:style-name="new_page_staatscourant"/>
      <text:p text:style-name="single-kop-titel">Publicatie besluit hogere grenswaarden, Europaweg 8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wegingen:</text:span>
          </text:p>
            <text:p text:style-name="common-al">In het kader van de transformatie van een kantoorgebouw (incl. optopping) naar 111 woningen op de locatie Europaweg 81 is een omgevingsvergunning voor een afwijking van het bestemmingsplan (<text:span text:style-name="nadrukcur">artikel 2.12, lid 1, onder a, onder 2, Wabo, kruimelgeval)</text:span> aangevraagd.</text:p>
            <text:p text:style-name="common-al">De Wet geluidhinder (Wgh) schrijft voor dat geluidgevoelige bestemmingen (o.a. woningen, onderwijsgebouwen en gezondheidszorggebouwen) die binnen bepaalde afstanden (zones) van verschillende geluidbronnen liggen, getoetst moeten worden aan grenswaarden van die wet.</text:p>
            <text:p text:style-name="common-al">De locatie valt binnen de geluidzone van meerdere wegen. Dit betekent dat een akoestisch onderzoek noodzakelijk is. Er is een akoestisch onderzoek uitgevoerd, waarbij de toekomstige geluidbelasting op de gevels van de nog te realiseren woningen is berekend waarbij rekening is gehouden met het ontwerp en de situering van de woningen.</text:p>
            <text:p text:style-name="common-al">
            <text:span text:style-name="nadrukvet">Besluit:</text:span>
          </text:p>
            <text:p text:style-name="common-al">Gelet op hoofdstuk VIIIA van de Wet geluidhinder en gelet op het d.d. 29 september 2009 door het college vastgestelde ‘Hogere waarden beleid’, heeft het college op 8 februari 2019 onder voorwaarden de hogere grenswaarden krachtens artikel 110a, eerste lid, Wet geluidhinder als volgt vastgesteld:</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Gevel</text:span>
                    </text:p>
                  </table:table-cell>
                  <table:table-cell table:style-name="entry" table:number-rows-spanned="1" table:number-columns-spanned="1">
                    <text:p text:style-name="table_al">
                      <text:span text:style-name="nadrukvet">Locatienaam</text:span>
                    </text:p>
                  </table:table-cell>
                  <table:table-cell table:style-name="entry" table:number-rows-spanned="1" table:number-columns-spanned="1">
                    <text:p text:style-name="table_al">
                      <text:span text:style-name="nadrukvet">Geluidsbron</text:span>
                    </text:p>
                    <text:p text:style-name="table_al">
                      <text:span text:style-name="nadrukvet">(weg)</text:span>
                    </text:p>
                  </table:table-cell>
                  <table:table-cell table:style-name="entry" table:number-rows-spanned="1" table:number-columns-spanned="1">
                    <text:p text:style-name="table_al">
                      <text:span text:style-name="nadrukvet">Hogere waarden [dB] t.g.v. wegverkeerslawaai <text:span text:style-name="sup">1)</text:span></text:span>
                    </text:p>
                  </table:table-cell>
                  <table:table-cell table:style-name="entry" table:number-rows-spanned="1" table:number-columns-spanned="1">
                    <text:p text:style-name="table_al">
                      <text:span text:style-name="nadrukvet">Maximaal</text:span>
                    </text:p>
                    <text:p text:style-name="table_al">
                      <text:span text:style-name="nadrukvet">aantal woningen</text:span>
                    </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Europaweg 81</text:p>
                  </table:table-cell>
                  <table:table-cell table:style-name="entry" table:number-rows-spanned="1" table:number-columns-spanned="1">
                    <text:p text:style-name="table_al">Europaweg</text:p>
                    <text:p text:style-name="table_al">Luxemburglaan</text:p>
                  </table:table-cell>
                  <table:table-cell table:style-name="entry" table:number-rows-spanned="1" table:number-columns-spanned="1">
                    <text:p text:style-name="table_al">62</text:p>
                    <text:p text:style-name="table_al">50</text:p>
                  </table:table-cell>
                  <table:table-cell table:style-name="entry" table:number-rows-spanned="1" table:number-columns-spanned="1">
                    <text:p text:style-name="table_al">39</text:p>
                    <text:p text:style-name="table_al">2</text:p>
                  </table:table-cell>
                </table:table-row>
                <table:table-row table:style-name="row">
                  <table:table-cell table:style-name="entry" table:number-rows-spanned="1" table:number-columns-spanned="1">
                    <text:p text:style-name="table_al">Oost</text:p>
                  </table:table-cell>
                  <table:table-cell table:style-name="entry" table:number-rows-spanned="1" table:number-columns-spanned="1">
                    <text:p text:style-name="table_al">Europaweg 81</text:p>
                  </table:table-cell>
                  <table:table-cell table:style-name="entry" table:number-rows-spanned="1" table:number-columns-spanned="1">
                    <text:p text:style-name="table_al">Europaweg</text:p>
                  </table:table-cell>
                  <table:table-cell table:style-name="entry" table:number-rows-spanned="1" table:number-columns-spanned="1">
                    <text:p text:style-name="table_al">5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Europaweg 81</text:p>
                  </table:table-cell>
                  <table:table-cell table:style-name="entry" table:number-rows-spanned="1" table:number-columns-spanned="1">
                    <text:p text:style-name="table_al">Europaweg</text:p>
                  </table:table-cell>
                  <table:table-cell table:style-name="entry" table:number-rows-spanned="1" table:number-columns-spanned="1">
                    <text:p text:style-name="table_al">55</text:p>
                  </table:table-cell>
                  <table:table-cell table:style-name="entry" table:number-rows-spanned="1" table:number-columns-spanned="1">
                    <text:p text:style-name="table_al">1</text:p>
                  </table:table-cell>
                </table:table-row>
              </table:table>
              <text:p text:style-name="table_bottom"/>
            </text:section>
            <text:p text:style-name="common-al">
            <text:span text:style-name="nadrukvet">Rechtsbescherming:</text:span>
          </text:p>
            <text:p text:style-name="common-al">Belanghebbenden kunnen op grond van artikel 7:1 Algemene wet bestuursrecht tegen dit besluit een gemotiveerd bezwaarschrift indienen bij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unt u op grond van het bepaalde in artikel 8:81 Algemene wet bestuursrecht een verzoek indienen tot het treffen van een voorlopige voorziening. Dit verzoek kunt u richten tot de voorzieningenrechter van de Rechtbank ’s-Gravenhage, sector Bestuursrecht, Postbus 20302, 2500 EH Den Haag. </text:p>
            <text:p text:style-name="common-al">Voor een voorlopige voorziening is het vereist dat u een bezwaarschrift tegen het besluit hebt ingediend en dat u een spoedeisend belang hebt bij het treffen van die voorziening. Om u goed van dienst te kunnen zijn verzoeken wij u om in uw bezwaarschrift uw telefoonnummer te vermelden waarop u direct bereikbaar bent.</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hogere grenswaarden, Europaweg 81,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98</meta:user-defined>
    <meta:user-defined meta:name="OVERHEIDop.GmbID/DC.identifier">gmb-2019-3529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EP 81</meta:user-defined>
    <meta:user-defined meta:name="OVERHEIDop.woonplaats">Zoetermeer</meta:user-defined>
    <meta:user-defined meta:name="OVERHEIDop.straatnaam">Europa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52 453191</meta:user-defined>
    <meta:user-defined meta:name="OVERHEIDop.versieInformatie"/>
  </office:meta>
</office:document-meta>
</file>