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stadswoning | Van Leeuwenhoekpark 12</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2 | realiseren van een stadswoning | bouw | 06-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9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van een stadswoning | Van Leeuwenhoekpar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96</meta:user-defined>
    <meta:user-defined meta:name="OVERHEIDop.GmbID/DC.identifier">gmb-2019-3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Van Leeuwenhoekpar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3 446736</meta:user-defined>
    <meta:user-defined meta:name="OVERHEIDop.versieInformatie"/>
  </office:meta>
</office:document-meta>
</file>