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een schuur, Pade 2, 1716 KA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7 februari 2019 een aanvraag omgevingsvergunning is ingediend voor het bouwen van een schuur op het perceel Pade 2, 1716 KA Opmeer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529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9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9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bouwen van een schuur, Pade 2, 1716 KA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295</meta:user-defined>
    <meta:user-defined meta:name="OVERHEIDop.GmbID/DC.identifier">gmb-2019-35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KA 2</meta:user-defined>
    <meta:user-defined meta:name="OVERHEIDop.woonplaats">Opmeer</meta:user-defined>
    <meta:user-defined meta:name="OVERHEIDop.straatnaam">Pade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333 524702</meta:user-defined>
    <meta:user-defined meta:name="OVERHEIDop.versieInformatie"/>
  </office:meta>
</office:document-meta>
</file>