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oek Loohavenweg/Loodijk in Saasveld: Oldtimer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oek Loohavenweg/Loodijk in Saasveld</text:p>
            <text:p text:style-name="common-al">
            <text:span text:style-name="nadrukvet">Wat en wanneer?</text:span>
          </text:p>
            <text:p text:style-name="common-al">Oldtimerdag op 23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9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oek Loohavenweg/Loodijk in Saasveld: Oldtimer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294</meta:user-defined>
    <meta:user-defined meta:name="OVERHEIDop.GmbID/DC.identifier">gmb-2019-35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R 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49745.86 484176.23</meta:user-defined>
    <meta:user-defined meta:name="OVERHEIDop.versieInformatie"/>
  </office:meta>
</office:document-meta>
</file>