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11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februari 2019 een aanvraag voor een omgevingsvergunning ontvangen. Dit betreft het bouwen van een loods ter plaatse van de Zuidzijde 117 in Bodegraven. De aanvraag is geregistreerd onder kenmerk 201904193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29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9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29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zijde 117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293</meta:user-defined>
    <meta:user-defined meta:name="OVERHEIDop.GmbID/DC.identifier">gmb-2019-35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W 117</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3051 454933</meta:user-defined>
    <meta:user-defined meta:name="OVERHEIDop.versieInformatie"/>
  </office:meta>
</office:document-meta>
</file>