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Kerkweg 97 te Santpoort-Noord, het vergroten van de zolder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ntpoort-Noord</text:span>
          </text:p>
            <text:p text:style-name="common-al">Kerkweg 97, het vergroten van de zolderruimte (05/02/2019) 22260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5289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8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8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: Kerkweg 97 te Santpoort-Noord, het vergroten van de zolder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289</meta:user-defined>
    <meta:user-defined meta:name="OVERHEIDop.GmbID/DC.identifier">gmb-2019-35289</meta:user-defined>
    <meta:user-defined meta:name="OVERHEID.TaxonomieBeleidsagenda/OVERHEID.category">Huisvesting | Organisatie en beleid</meta:user-defined>
    <meta:user-defined meta:name="OVERHEIDop.referentienummer">22260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NC 97</meta:user-defined>
    <meta:user-defined meta:name="OVERHEIDop.woonplaats">Santpoort-Noord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209 494240</meta:user-defined>
    <meta:user-defined meta:name="OVERHEIDop.versieInformatie"/>
  </office:meta>
</office:document-meta>
</file>