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bouwen van een bedrijfspand, De Veken 118, 1716 KG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7 februari 2019 een aanvraag omgevingsvergunning is ingediend voor het bouwen van een bedrijfspand op het perceel De Veken 118, 1716 KG Opmeer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5287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8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8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bouwen van een bedrijfspand, De Veken 118, 1716 KG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287</meta:user-defined>
    <meta:user-defined meta:name="OVERHEIDop.GmbID/DC.identifier">gmb-2019-35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6KG 119</meta:user-defined>
    <meta:user-defined meta:name="OVERHEIDop.woonplaats">Opmeer</meta:user-defined>
    <meta:user-defined meta:name="OVERHEIDop.straatnaam">De Veken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928 524708</meta:user-defined>
    <meta:user-defined meta:name="OVERHEIDop.versieInformatie"/>
  </office:meta>
</office:document-meta>
</file>