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vervangen van de bestaande fiets-/voetgangersbrug, Beveland nabij nummer 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Beveland nabij nummer 8, Zoetermeer, vervangen van de bestaande fiets-/voetgangersbrug KW12.005, WB20180845 (verzonden d.d. 08 februari 2019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283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283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283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vervangen van de bestaande fiets-/voetgangersbrug, Beveland nabij nummer 8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283</meta:user-defined>
    <meta:user-defined meta:name="OVERHEIDop.GmbID/DC.identifier">gmb-2019-35283</meta:user-defined>
    <meta:user-defined meta:name="OVERHEID.TaxonomieBeleidsagenda/OVERHEID.category">Ruimte en infrastructuur | Organisatie en beleid</meta:user-defined>
    <meta:user-defined meta:name="OVERHEIDop.referentienummer">WB201808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CP 8</meta:user-defined>
    <meta:user-defined meta:name="OVERHEIDop.woonplaats">Zoetermeer</meta:user-defined>
    <meta:user-defined meta:name="OVERHEIDop.straatnaam">Bevelan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641 452303</meta:user-defined>
    <meta:user-defined meta:name="OVERHEIDop.versieInformatie"/>
  </office:meta>
</office:document-meta>
</file>