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woning en het plaatsen van 2 dakkapellen, Bachstraat 44, 3131 S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plitsing woning en het plaatsen van 2 dakkapellen </text:p>
            <text:p text:style-name="common-al">Met de adressering         :  Bachstraat 44, 3131 SB </text:p>
            <text:p text:style-name="common-al">Kenmerk                         :  OVXINR-5587</text:p>
            <text:p text:style-name="common-al">Type aanvraag                :  omgevingsvergunning regulier</text:p>
            <text:p text:style-name="common-al">Datum ontvangst            :  21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ing woning en het plaatsen van 2 dakkapellen, Bachstraat 44, 3131 SB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528</meta:user-defined>
    <meta:user-defined meta:name="OVERHEIDop.GmbID/DC.identifier">gmb-2019-3528</meta:user-defined>
    <meta:user-defined meta:name="OVERHEID.TaxonomieBeleidsagenda/OVERHEID.category">Ruimte en infrastructuur | Organisatie en beleid</meta:user-defined>
    <meta:user-defined meta:name="OVERHEIDop.referentienummer">OVXINR-5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SB 44</meta:user-defined>
    <meta:user-defined meta:name="OVERHEIDop.woonplaats">Vlaardingen</meta:user-defined>
    <meta:user-defined meta:name="OVERHEIDop.straatnaam">Bach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66 435648</meta:user-defined>
    <meta:user-defined meta:name="OVERHEIDop.versieInformatie"/>
  </office:meta>
</office:document-meta>
</file>