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ontheffing artikel 35 Drank- en Horecaweg, Stichting Behoud Antonius Abt,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Behoud De Antonius Abt in Terheijden een ontheffing is verleend voor het verstrekken van zwak-alcoholische drank in de Antonius Abt aan de Markstraat 4 in Terheijden op donderdag 28 februari 2019 van 20.00 uur tot 23.00 uur en op vrijdag 29 maart 2019 van 20.00 uur tot 23.00 uur bij gelegenheid van “Meet up” Traais Energie Collectief.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27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7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7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ontheffing artikel 35 Drank- en Horecaweg, Stichting Behoud Antonius Abt,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79</meta:user-defined>
    <meta:user-defined meta:name="OVERHEIDop.GmbID/DC.identifier">gmb-2019-3527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R 4</meta:user-defined>
    <meta:user-defined meta:name="OVERHEIDop.woonplaats">Terheijden</meta:user-defined>
    <meta:user-defined meta:name="OVERHEIDop.straatnaam">Ma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79 406153</meta:user-defined>
    <meta:user-defined meta:name="OVERHEIDop.versieInformatie"/>
  </office:meta>
</office:document-meta>
</file>