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tijdelijk bouwen van een mantelzorgwoning voor de duur van maximaal 10 jaar, Zegwaartseweg 106B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106B, 2728 PB Zoetermeer, tijdelijk bouwen van een mantelzorgwoning voor de duur van maximaal 10 jaar, WBI20190054 (verzonden d.d. 11 februari 2019);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7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7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7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tijdelijk bouwen van een mantelzorgwoning voor de duur van maximaal 10 jaar, Zegwaartseweg 106B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77</meta:user-defined>
    <meta:user-defined meta:name="OVERHEIDop.GmbID/DC.identifier">gmb-2019-35277</meta:user-defined>
    <meta:user-defined meta:name="OVERHEID.TaxonomieBeleidsagenda/OVERHEID.category">Huisvesting | Organisatie en beleid</meta:user-defined>
    <meta:user-defined meta:name="OVERHEIDop.referentienummer">WBI2019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B 106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61 453517</meta:user-defined>
    <meta:user-defined meta:name="OVERHEIDop.versieInformatie"/>
  </office:meta>
</office:document-meta>
</file>