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oterijvergunning, Nederlandse Hervormde Kerk Lienden</text:p>
      <text:section text:name="zakelijke-mededeling_id1-3-2" text:style-name="zakelijke-mededeling">
        <text:section text:name="zakelijke-mededeling-tekst_id1-3-2-1" text:style-name="zakelijke-mededeling-tekst">
          <text:section text:name="tekst_id1-3-2-1-1" text:style-name="tekst">
            <text:p text:style-name="common-al">Een vergunning is verleend aan de Nederlandse Hervormde Kerk in Lienden voor het organiseren van een loterij op 15 september 2019 (12-02-2019).</text:p>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pe duidelijk vermelden: ‘bezwaarschrift’?</text:p>
            <text:p text:style-name="common-al">Informatie over het digitaal indienen van een bezwaarschrift kunt u vinden op www.buren.nl.</text:p>
            <text:p text:style-name="common-al">Ook andere personen die belang hebben bij dit besluit, kunnen een bezwaarschrift indienen. Als dat gebeurt, dan laten wij u dat weten.</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Voor meer informatie over bezwaar en voorlopige voorziening kunt u kijken op www.buren.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35276</text:span><text:line-break/><text:date style:data-style-name="dag" text:fixed="true" text:date-value="2019-02-14"/><text:line-break/><text:date style:data-style-name="jaar" text:fixed="true" text:date-value="2019-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5276</text:span><text:date style:data-style-name="nicedate" text:fixed="true" text:date-value="2019-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5276</text:span><text:date style:data-style-name="nicedate" text:fixed="true" text:date-value="2019-0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Loterijvergunning, Nederlandse Hervormde Kerk Liend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4</meta:user-defined>
    <meta:user-defined meta:name="OVERHEIDop.publicationIssue">35276</meta:user-defined>
    <meta:user-defined meta:name="OVERHEIDop.GmbID/DC.identifier">gmb-2019-35276</meta:user-defined>
    <meta:user-defined meta:name="OVERHEID.TaxonomieBeleidsagenda/OVERHEID.category">Bestuur | Organisatie en beleid</meta:user-defined>
    <meta:user-defined meta:name="OVERHEIDop.referentienummer">Z.010155/D.024840</meta:user-defined>
    <meta:user-defined meta:name="OVERHEID.Organisatietype/OVERHEID.organisationType">gemeente</meta:user-defined>
    <meta:user-defined meta:name="OVERHEID.Informatietype/DC.type">officiële publicatie</meta:user-defined>
    <dc:language>nl</dc:language>
    <meta:user-defined meta:name="OVERHEID.Gemeente/DC.creator">Buren</meta:user-defined>
    <meta:user-defined meta:name="OVERHEID.PostcodeHuisnummer/OVERHEIDop.postcodeHuisnummer">4033EX 16a</meta:user-defined>
    <meta:user-defined meta:name="OVERHEIDop.woonplaats">Lienden</meta:user-defined>
    <meta:user-defined meta:name="OVERHEIDop.straatnaam">Dorpsstraat</meta:user-defined>
    <meta:user-defined meta:name="OVERHEIDgvop.Informatietype/DC.type">Beschikkingen | afhandeling</meta:user-defined>
    <meta:user-defined meta:name="OVERHEID.Gemeente/OVERHEID.authority">Buren</meta:user-defined>
    <meta:user-defined meta:name="OVERHEID.Gemeente/DCTERMS.publisher">Buren</meta:user-defined>
    <meta:user-defined meta:name="OVERHEID.EPSG28992/DC.spatial">164088 439948</meta:user-defined>
    <meta:user-defined meta:name="OVERHEIDop.versieInformatie"/>
  </office:meta>
</office:document-meta>
</file>