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nr. 1107 in Heinenoord</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op locatie Sectie H nr. 1107 in Heinenoord. De aanvraag is geregistreerd onder zaaknummer Z/19/00629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7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ctie H nr. 1107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72</meta:user-defined>
    <meta:user-defined meta:name="OVERHEIDop.GmbID/DC.identifier">gmb-2019-3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KK 2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654.28 425366.36</meta:user-defined>
    <meta:user-defined meta:name="OVERHEIDop.versieInformatie"/>
  </office:meta>
</office:document-meta>
</file>