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erkenmaaijerskamp 68 te Velserbroek, plaatsen dakkapel (voor- en achterzijd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 februari 2019 tot en met 8 februari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 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rbroek </text:span>
          </text:p>
            <text:p text:style-name="common-al">Kerkenmaaijerskamp 68, plaatsen dakkapel (voor- en achterzijde) (05/02/2019) 5259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5271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27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27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Kerkenmaaijerskamp 68 te Velserbroek, plaatsen dakkapel (voor- en achterzijd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271</meta:user-defined>
    <meta:user-defined meta:name="OVERHEIDop.GmbID/DC.identifier">gmb-2019-35271</meta:user-defined>
    <meta:user-defined meta:name="OVERHEID.TaxonomieBeleidsagenda/OVERHEID.category">Huisvesting | Organisatie en beleid</meta:user-defined>
    <meta:user-defined meta:name="OVERHEIDop.referentienummer">5259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91BX 68</meta:user-defined>
    <meta:user-defined meta:name="OVERHEIDop.woonplaats">Velserbroek</meta:user-defined>
    <meta:user-defined meta:name="OVERHEIDop.straatnaam">Kerkenmaaijerskamp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5408 494794</meta:user-defined>
    <meta:user-defined meta:name="OVERHEIDop.versieInformatie"/>
  </office:meta>
</office:document-meta>
</file>