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5 bomen ivm. slechte conditie en verkeerde standplaats | groenstrook naast Nijlhof en Dakarhof</text:p>
      <text:section text:name="zakelijke-mededeling_id1-3-2" text:style-name="zakelijke-mededeling">
        <text:section text:name="zakelijke-mededeling-tekst_id1-3-2-1" text:style-name="zakelijke-mededeling-tekst">
          <text:section text:name="tekst_id1-3-2-1-1" text:style-name="tekst">
            <text:p text:style-name="common-al">2622 xx | groenstrook naast Nijlhof en Dakarhof | kappen van 5 bomen ivm. slechte conditie en verkeerde standplaats | kap | 07-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6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6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6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van 5 bomen ivm. slechte conditie en verkeerde standplaats | groenstrook naast Nijlhof en Dakarho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69</meta:user-defined>
    <meta:user-defined meta:name="OVERHEIDop.GmbID/DC.identifier">gmb-2019-352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CS 21</meta:user-defined>
    <meta:user-defined meta:name="OVERHEIDop.woonplaats">Delft</meta:user-defined>
    <meta:user-defined meta:name="OVERHEIDop.straatnaam">Nijlhof</meta:user-defined>
    <meta:user-defined meta:name="OVERHEID.PostcodeHuisnummer/OVERHEIDop.postcodeHuisnummer">2622CP 21</meta:user-defined>
    <meta:user-defined meta:name="OVERHEIDop.straatnaam">Dakar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09 444421</meta:user-defined>
    <meta:user-defined meta:name="OVERHEID.EPSG28992/DC.spatial">83250 444408</meta:user-defined>
    <meta:user-defined meta:name="OVERHEIDop.versieInformatie"/>
  </office:meta>
</office:document-meta>
</file>